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yremøte i Dombås BK torsdag 19.09.24</text:p>
      <text:p text:style-name="P1">Tilstede: Villy, <text:s/>Øyvind og Ola</text:p>
      <text:p text:style-name="P1">Sak 1: I forbindelse med 100-årsjubileet for Otta BK i høst.</text:p>
      <text:p text:style-name="P1"><text:s text:c="12"/>Klubben sponser 50% par og lag som spiller i Rondanecupen</text:p>
      <text:p text:style-name="P1"><text:s text:c="12"/>(uansett om enkelte spillere ikke er A-medlem i klubben.</text:p>
      <text:p text:style-name="P1"><text:s text:c="12"/>Det samme til eventuelle lag som representerer Dombås BK i </text:p>
      <text:p text:style-name="P1"><text:s text:c="13"/>3., 2., <text:s/>og 1. divisjon.</text:p>
      <text:p text:style-name="P1">Sak 2: Alle medlemmer spiller gratis på ev. Jubileumsturnering neste år </text:p>
      <text:p text:style-name="P1"><text:s text:c="12"/>(80-års jubileum) samt dertil etargilde (ikke drikkevarer, men en bong </text:p>
      <text:p text:style-name="P1"><text:s text:c="13"/>kanskje) <text:s text:c="36"/></text:p>
      <text:p text:style-name="P1">Vi oppfordrer samtlige spillere som spiller for Dombås BK til B-innmelding,</text:p>
      <text:p text:style-name="P1">50 kr resten av sesongen, samt at de blir A-medlemmer neste sesong.</text:p>
      <text:p text:style-name="P1">Simultanturneringen 17. oktober blr felles med Otta, Folldal og Oppdal. </text:p>
      <text:p text:style-name="P1">3. og siste napp i vandrepremie. Påmelding senere.</text:p>
      <text:p text:style-name="P1">Enstemmig styre.</text:p>
      <text:p text:style-name="P2">Dovre 25.09.24</text:p>
      <text:p text:style-name="P2">Øyvind Byre</text:p>
      <text:p text:style-name="P2">sekretæ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bås</meta:initial-creator>
    <meta:editing-cycles>29</meta:editing-cycles>
    <meta:creation-date>2016-05-13T14:48:00</meta:creation-date>
    <dc:date>2024-09-26T16:21:48.45</dc:date>
    <meta:editing-duration>PT2H55M23S</meta:editing-duration>
    <meta:generator>OpenOffice/4.1.15$Win32 OpenOffice.org_project/4115m2$Build-9813</meta:generator>
    <meta:printed-by>Øyvind Byre</meta:printed-by>
    <meta:print-date>2023-11-09T10:43:29.71</meta:print-date>
    <dc:creator>Øyvind Byre</dc:creator>
    <meta:document-statistic meta:table-count="0" meta:image-count="0" meta:object-count="0" meta:page-count="1" meta:paragraph-count="18" meta:word-count="126" meta:character-count="9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